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laslaan 16-22, Boerdamsterweg 39-49 en Ploegersweg 3-7 te Middelstum 1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13 aardbevingsbestendige woningen aan de Vlaslaan 16-22, Boerdamsterweg 39-49 en Ploegersweg 3-7 te Middelstum (1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0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bouwen van 13 aardbevingsbestendige woningen aan de Vlaslaan 16-22, Boerdamsterweg 39-49 en Ploegersweg 3-7 te Middelstum 11 juli 2022 (besluitdatum).</meta:user-defined>
    <dc:language>nl</dc:language>
    <meta:user-defined meta:name="OVERHEIDop.locatietype/OVERHEIDop.gebiedsmarkering">Perceel</meta:user-defined>
    <meta:user-defined meta:name="DC.title">Kennisgeving verlenging beslistermijn Vlaslaan 16-22, Boerdamsterweg 39-49 en Ploegersweg 3-7 te Middelstum 11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092</meta:user-defined>
    <meta:user-defined meta:name="OVERHEIDop.GmbID/DC.identifier">gmb-2022-319092</meta:user-defined>
    <meta:user-defined meta:name="OVERHEIDop.versieInformatie"/>
  </office:meta>
</office:document-meta>
</file>