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huidige parkeerplek naar de voorzijde van de woning aan Reijersgroe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Reijersgroet 53 Alkmaar:</text:span> het verplaatsen van de huidige parkeerplek naar de voorzijde van de woning.</text:p>
            <text:p text:style-name="common-al">Zaaknummer: 0000258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PB53</meta:user-defined>
    <dc:language>nl</dc:language>
    <meta:user-defined meta:name="OVERHEIDop.locatietype/OVERHEIDop.gebiedsmarkering">Adres</meta:user-defined>
    <meta:user-defined meta:name="DC.title">Toestemming voor het verplaatsen van de huidige parkeerplek naar de voorzijde van de woning aan Reijersgroet 53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09</meta:user-defined>
    <meta:user-defined meta:name="OVERHEIDop.GmbID/DC.identifier">gmb-2022-31909</meta:user-defined>
    <meta:user-defined meta:name="OVERHEIDop.versieInformatie"/>
  </office:meta>
</office:document-meta>
</file>