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eewei 6A te Tijnje</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evenementenvergunning op de locatie Breewei 6A te Tijnje. De aanvraag is geregistreerd onder zaaknummer EV-2022-3736. De aanvraag betreft:</text:p>
            <text:p text:style-name="common-al">dorpsfeest Tijnje 112 van 8 t/m 11 sept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908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8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8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reewei 6A te Tijnje</meta:user-defined>
    <meta:user-defined meta:name="DCTERMS.W3CDTF/DCTERMS.available">2022-07-13</meta:user-defined>
    <meta:user-defined meta:name="DCTERMS.W3CDTF/OVERHEIDop.jaargang">2022</meta:user-defined>
    <meta:user-defined meta:name="OVERHEIDop.publicationIssue">319086</meta:user-defined>
    <meta:user-defined meta:name="OVERHEIDop.GmbID/DC.identifier">gmb-2022-319086</meta:user-defined>
    <meta:user-defined meta:name="OVERHEIDop.versieInformatie"/>
  </office:meta>
</office:document-meta>
</file>