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31</text:p>
            <text:p text:style-name="common-al">Omschrijving: Omgevingsvergunning Wenckenbachstraat</text:p>
            <text:p text:style-name="common-al">Adres: Wenckenbachstraat 44 5621HB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2-000531</meta:user-defined>
    <meta:user-defined meta:name="DCTERMS.abstract">Omgevingsvergunning Wenckenbachstraa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85</meta:user-defined>
    <meta:user-defined meta:name="OVERHEIDop.GmbID/DC.identifier">gmb-2022-319085</meta:user-defined>
    <meta:user-defined meta:name="OVERHEIDop.versieInformatie"/>
  </office:meta>
</office:document-meta>
</file>