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ter hoogte van Korte Vooruitstraat 28, 1441 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2 heeft de gemeente een melding evenement ontvangen voor de locatie ter hoogte van Korte Vooruitstraat 28, 1441 GK Purmerend. De melding is geregistreerd onder zaaknummer A2022-0633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0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evenement ter hoogte van Korte Vooruitstraat 28, 1441 GK Purmere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83</meta:user-defined>
    <meta:user-defined meta:name="OVERHEIDop.GmbID/DC.identifier">gmb-2022-319083</meta:user-defined>
    <meta:user-defined meta:name="OVERHEIDop.versieInformatie"/>
  </office:meta>
</office:document-meta>
</file>