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8876-EXP-136365</text:p>
            <text:p text:style-name="common-al">Omschrijving: horecabedrijf XU Noodle Bar Eindhoven</text:p>
            <text:p text:style-name="common-al">Adres: Emmasingel 37 5611AZ Eindhoven</text:p>
            <text:p text:style-name="common-al">Soort aanvraag: APV Exploitatievergunning</text:p>
            <text:p text:style-name="common-al">Besluit:</text:p>
            <text:p text:style-name="common-al">Besluitdatum: 11-07-2022</text:p>
            <text:p text:style-name="common-al">Heeft u direct belang bij deze beslissing? Dan kunt u binnen zes weken, na 11-07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08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8876-EXP-136365</meta:user-defined>
    <meta:user-defined meta:name="DCTERMS.abstract">horecabedrijf XU Noodle Bar Eindhov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080</meta:user-defined>
    <meta:user-defined meta:name="OVERHEIDop.GmbID/DC.identifier">gmb-2022-319080</meta:user-defined>
    <meta:user-defined meta:name="OVERHEIDop.versieInformatie"/>
  </office:meta>
</office:document-meta>
</file>