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78 (legaliseren gebruik bijgebouw (garage) t.b.v. een kapsalon) ; 850137; 08 juli 2022; (de weigeringbeschikking d.d. 20 april 2022 vervalt met deze beschikking) 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7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90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osdrechtseweg 78 (legaliseren gebruik bijgebouw (garage) t.b.v. een kapsalon) ; 850137; 08 juli 2022; (de weigeringbeschikking d.d. 20 april 2022 vervalt met deze beschikking) status: verleende omgevingsvergunning, gemeente Hilvers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077</meta:user-defined>
    <meta:user-defined meta:name="OVERHEIDop.GmbID/DC.identifier">gmb-2022-319077</meta:user-defined>
    <meta:user-defined meta:name="OVERHEIDop.versieInformatie"/>
  </office:meta>
</office:document-meta>
</file>