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Ypk fan der Fearwei 75 Leeuwarden, (11048952) plaatsen van een opbouw op de bestaande garage, verzenddatum 07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Ypk fan der Fearwei 75 Leeuwarden, (11048952) plaatsen van een opbouw op de bestaande garage, verzenddatum 07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70</meta:user-defined>
    <meta:user-defined meta:name="OVERHEIDop.GmbID/DC.identifier">gmb-2022-319070</meta:user-defined>
    <meta:user-defined meta:name="OVERHEIDop.versieInformatie"/>
  </office:meta>
</office:document-meta>
</file>