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Argentijns-Mexicaans Specialiteiten Restaurant La Stanci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7 juli 2022 is een horeca-exploitatievergunning met nummer 358648 verzonden aan Argentijns-Mexicaans Specialiteiten Restaurant La Stancia voor het exploiteren van een openbare inrichting, zijnde een restaurant, gevestigd op het Hoogstraat 5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0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8648</meta:user-defined>
    <dc:language>nl</dc:language>
    <meta:user-defined meta:name="OVERHEIDop.locatietype/OVERHEIDop.gebiedsmarkering">Adres</meta:user-defined>
    <meta:user-defined meta:name="DC.title">Verleende horeca-exploitatievergunning voor Argentijns-Mexicaans Specialiteiten Restaurant La Stancia</meta:user-defined>
    <meta:user-defined meta:name="DCTERMS.W3CDTF/DCTERMS.available">2022-07-13</meta:user-defined>
    <meta:user-defined meta:name="DCTERMS.W3CDTF/OVERHEIDop.jaargang">2022</meta:user-defined>
    <meta:user-defined meta:name="OVERHEIDop.publicationIssue">319068</meta:user-defined>
    <meta:user-defined meta:name="OVERHEIDop.GmbID/DC.identifier">gmb-2022-319068</meta:user-defined>
    <meta:user-defined meta:name="OVERHEIDop.versieInformatie"/>
  </office:meta>
</office:document-meta>
</file>