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etterkrite 10 Goutum, (11050585) vervangen van de walbeschoeiing, verzenddatum 18-03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4 jul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906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6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6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, Wetterkrite 10 Goutum, (11050585) vervangen van de walbeschoeiing, verzenddatum 18-03-2022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063</meta:user-defined>
    <meta:user-defined meta:name="OVERHEIDop.GmbID/DC.identifier">gmb-2022-319063</meta:user-defined>
    <meta:user-defined meta:name="OVERHEIDop.versieInformatie"/>
  </office:meta>
</office:document-meta>
</file>