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Wilhelminastraat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li 2022 een nieuw besluit genomen op de aanvraag met zaaknummer 2021-026724 voor het kappen van 1 boom op de locatie Wilhelminastraat 9 te Nijverdal. De vergunning is alsnog toegekend.</text:p>
            <text:p text:style-name="common-al">
            <text:span text:style-name="nadrukvet">Procedure</text:span>
          </text:p>
            <text:p text:style-name="common-al">Wanneer u het niet eens bent met bovenstaand besluit om de omgevingsvergunning alsnog te verlenen (deze was in eerste instantie geweigerd), dan kunt u binnen zes weken na de datum die tussen haakjes achter het besluit staat vermeld, een gemotiveerd beroepschrift indienen bij de Rechtbank Overijssel, afdeling Bestuursrecht, postbus 10067, 8000 GB Zwolle.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gronden waarop uw beroep berust (de motivering).</text:p>
            <text:p text:style-name="common-al">Bij uw beroep dient u zo mogelijk een afschrift van het besluit te voegen.</text:p>
            <text:p text:style-name="common-al">Voor de behandeling van uw beroepschrift zijn griffierechten verschuldigd.</text:p>
            <text:p text:style-name="last-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90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t kappen van 1 boom, Wilhelminastraat 9 te Nijverdal</meta:user-defined>
    <meta:user-defined meta:name="DCTERMS.W3CDTF/DCTERMS.available">2022-07-13</meta:user-defined>
    <meta:user-defined meta:name="DCTERMS.W3CDTF/OVERHEIDop.jaargang">2022</meta:user-defined>
    <meta:user-defined meta:name="OVERHEIDop.publicationIssue">319061</meta:user-defined>
    <meta:user-defined meta:name="OVERHEIDop.GmbID/DC.identifier">gmb-2022-319061</meta:user-defined>
    <meta:user-defined meta:name="OVERHEIDop.versieInformatie"/>
  </office:meta>
</office:document-meta>
</file>