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Stienpad/Venepad te Ooster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met zaaknummer EV-2022-3046 voor een evenementenvergunning op de locatie Stienpad/Venepad te Oosterstreek. De vergunning is verleend. Het besluit betreft:</text:p>
            <text:p text:style-name="common-al">het organiseren van het Dorpsfeest Oosterstreek 15,16 en 17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2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905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Stienpad/Venepad te Oosterstree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055</meta:user-defined>
    <meta:user-defined meta:name="OVERHEIDop.GmbID/DC.identifier">gmb-2022-319055</meta:user-defined>
    <meta:user-defined meta:name="OVERHEIDop.versieInformatie"/>
  </office:meta>
</office:document-meta>
</file>