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mon Stevinweg 130 (verbouwen zolder en plaatsen dakkapel achterzijde monumentaal pand); 850511; 11-07-2022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1-07-2022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?subject=Verzoek%20inzien%20omgevingsvergunning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905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0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imon Stevinweg 130 (verbouwen zolder en plaatsen dakkapel achterzijde monumentaal pand); 850511; 11-07-2022; status: verleende omgevingsvergunning, gemeente Hilversum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054</meta:user-defined>
    <meta:user-defined meta:name="OVERHEIDop.GmbID/DC.identifier">gmb-2022-319054</meta:user-defined>
    <meta:user-defined meta:name="OVERHEIDop.versieInformatie"/>
  </office:meta>
</office:document-meta>
</file>