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niawei 13 Stiens, (11050916) renoveren en uitbouwen van de woning, verzenddatum 06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4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905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Uniawei 13 Stiens, (11050916) renoveren en uitbouwen van de woning, verzenddatum 06-07-2022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051</meta:user-defined>
    <meta:user-defined meta:name="OVERHEIDop.GmbID/DC.identifier">gmb-2022-319051</meta:user-defined>
    <meta:user-defined meta:name="OVERHEIDop.versieInformatie"/>
  </office:meta>
</office:document-meta>
</file>