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swijkweg 46 in Zelhem, het verbouwen van een school tot woningen</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De aanvraag is geregistreerd onder kenmerk 187610859. De aanvraag gaat over het verbouwen van een school tot woningen aan de Velswijkweg 4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0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lswijkweg 46 in Zelhem, het verbouwen van een school tot woningen</meta:user-defined>
    <meta:user-defined meta:name="DCTERMS.W3CDTF/DCTERMS.available">2022-07-13</meta:user-defined>
    <meta:user-defined meta:name="DCTERMS.W3CDTF/OVERHEIDop.jaargang">2022</meta:user-defined>
    <meta:user-defined meta:name="OVERHEIDop.externeBijlage">Aanvraagformulier (publiceerbare versie)|exb-2022-39623</meta:user-defined>
    <meta:user-defined meta:name="OVERHEIDop.publicationIssue">319050</meta:user-defined>
    <meta:user-defined meta:name="OVERHEIDop.GmbID/DC.identifier">gmb-2022-319050</meta:user-defined>
    <meta:user-defined meta:name="OVERHEIDop.versieInformatie"/>
  </office:meta>
</office:document-meta>
</file>