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2 afgewezen omgevingsvergunning Broerstraat nabij nummer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2 voor het kappen van een boom aan de Broerstraat nabij nummer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0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juli 2022 afgewezen voor het kappen van een boom aan de Broerstraat nabij nummer 2 in Appingedam.</meta:user-defined>
    <dc:language>nl</dc:language>
    <meta:user-defined meta:name="OVERHEIDop.locatietype/OVERHEIDop.gebiedsmarkering">Adres</meta:user-defined>
    <meta:user-defined meta:name="DC.title">7 juli 2022 afgewezen omgevingsvergunning Broerstraat nabij nummer 2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040</meta:user-defined>
    <meta:user-defined meta:name="OVERHEIDop.GmbID/DC.identifier">gmb-2022-319040</meta:user-defined>
    <meta:user-defined meta:name="OVERHEIDop.versieInformatie"/>
  </office:meta>
</office:document-meta>
</file>