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lmeloseweg 15 Haarle en Flierdijk 6-6a Daarle“</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zaterdag gedurende zes weken, derhalve tot en met zaterdag 27 augustus 2022 ter inzage het besluit van de raad van de gemeente Hellendoorn van 12 juli 2022, nummer 2022-017192 tot vaststelling van het bestemmingsplan “Almeloseweg 15 Haarle en Flierdijk 6-6a Daarle”.</text:p>
            <text:p text:style-name="common-al">Het inzien van de stukken kan alleen op afspraak. Een afspraak maken kan via <text:a xlink:href="https://afspraken.hellendoorn.nl/" xlink:type="simple">https://afspraken.hellendoorn.nl/</text:a> of neem contact op met de gemeente via het telefoonnummer 0548-630 000.</text:p>
            <text:p text:style-name="common-al">U kunt het vastgestelde bestemmingsplan met de unieke ID: NL.IMRO.0163.BPBUFLIERALMELO-VG01 tevens inzien op ruimtelijkeplannen.nl via de link: <text:a xlink:href="https://bit.ly/3OUokjT" xlink:type="simple">https://bit.ly/3OUokjT</text:a></text:p>
            <text:p text:style-name="common-al">Downloaden van het vastgestelde bestemmingsplan is mogelijk via de link: <text:a xlink:href="https://bit.ly/3ucyAMd" xlink:type="simple">https://bit.ly/3ucyAMd</text:a></text:p>
            <text:p text:style-name="common-al"/>
            <text:p text:style-name="common-al">Het plan omvat de locaties Almeloseweg 15 te Haarle en Flierdijk 6-6a te Daarle. Op beide locaties wordt de bestemming omgezet naar de bestemming “Wonen” en worden de bedrijfsgebouwen gesloopt, waarvoor in ruil aan de Almeloseweg 15 drie compensatiewoningen gebouwd kunnen worden en aan de Flierdijk 6-6a twee compensatiewoningen. De aanwezige bedrijfswoningen op beide erven krijgen tevens de bestemming “Wonen”.</text:p>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 </text:p>
            <text:p text:style-name="common-al"/>
            <text:p text:style-name="common-al">Het beroepschrift dient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ook mogelijk om beroep aan te tekenen via het digitaal loket. Klik voor meer informatie op deze (hyper)link; <text:a xlink:href="https://loket.raadvanstate.nl/digitaal-loket/" xlink:type="simple">https://loket.raadvanstate.nl/digitaal-loket/</text:a></text:p>
            <text:p text:style-name="common-al">Om daarvan gebruik te kunnen maken, dient u de beschikking te hebben over een Digid-code.</text:p>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9038</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38</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038</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BUFLIERALMELO-VG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astgesteld bestemmingsplan “Almeloseweg 15 Haarle en Flierdijk 6-6a Daarle“</meta:user-defined>
    <meta:user-defined meta:name="DCTERMS.W3CDTF/DCTERMS.available">2022-07-15</meta:user-defined>
    <meta:user-defined meta:name="DCTERMS.W3CDTF/OVERHEIDop.jaargang">2022</meta:user-defined>
    <meta:user-defined meta:name="OVERHEIDop.publicationIssue">319038</meta:user-defined>
    <meta:user-defined meta:name="OVERHEIDop.GmbID/DC.identifier">gmb-2022-319038</meta:user-defined>
    <meta:user-defined meta:name="OVERHEIDop.versieInformatie"/>
  </office:meta>
</office:document-meta>
</file>