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2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2022-01032 voor een omgevingsvergunning op locatie Wilhelminastraat 24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903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Wilhelminastraat 24 in Mijnsheerenlan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036</meta:user-defined>
    <meta:user-defined meta:name="OVERHEIDop.GmbID/DC.identifier">gmb-2022-319036</meta:user-defined>
    <meta:user-defined meta:name="OVERHEIDop.versieInformatie"/>
  </office:meta>
</office:document-meta>
</file>