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Geradtsweg 130 (wijzigen gevel); 654997; 04-07-2022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4-07-2022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903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Johannes Geradtsweg 130 (wijzigen gevel); 654997; 04-07-2022; status: verleende omgevingsvergunning, gemeente Hilversu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031</meta:user-defined>
    <meta:user-defined meta:name="OVERHEIDop.GmbID/DC.identifier">gmb-2022-319031</meta:user-defined>
    <meta:user-defined meta:name="OVERHEIDop.versieInformatie"/>
  </office:meta>
</office:document-meta>
</file>