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ervelplein 33 7676DA Westerhaar-Vriezenveensewijk, plaatsen van een serre en balkon, ontvangen op 08-07-2022, zaaknummer 1700ESUITE3610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ervelplein 33 7676DA Westerhaar-Vriezenveensewijk</text:p>
            <text:p text:style-name="common-al">Project: plaatsen van een serre en balkon</text:p>
            <text:p text:style-name="common-al">Ingekomen: 08-07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902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61072022</meta:user-defined>
    <meta:user-defined meta:name="DCTERMS.abstract">plaatsen van een serre en balkon</meta:user-defined>
    <dc:language>nl</dc:language>
    <meta:user-defined meta:name="OVERHEIDop.locatietype/OVERHEIDop.gebiedsmarkering">Punt</meta:user-defined>
    <meta:user-defined meta:name="DC.title">Gemeente Twenterand - aanvraag omgevingsvergunning, Kervelplein 33 7676DA Westerhaar-Vriezenveensewijk, plaatsen van een serre en balkon, ontvangen op 08-07-2022, zaaknummer 1700ESUITE36107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9028</meta:user-defined>
    <meta:user-defined meta:name="OVERHEIDop.GmbID/DC.identifier">gmb-2022-319028</meta:user-defined>
    <meta:user-defined meta:name="OVERHEIDop.versieInformatie"/>
  </office:meta>
</office:document-meta>
</file>