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gifte voor Laarveld fase 4 met een oppervlakte van ca. 327 m² respectievelijk ca. 333 m², gelegen ten oosten van Keurboek en ten westen van de Gertrud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Percelen: 2 kavels (kavelnummers 157 en 158) zoals aangegeven in het verkavelingsplan voor Laarveld fase 4 met een oppervlakte van ca. 327 m² respectievelijk ca. 333 m², gelegen ten oosten van Keurboek en ten westen van de Gertrudisstraat. </text:p>
            <text:p text:style-name="common-al">
            <text:span text:style-name="nadrukvet">Voornemen tot uitgifte</text:span>
          </text:p>
            <text:p text:style-name="common-al">De gemeente Weert (“de gemeente”) is voornemens voormelde kavels uit te geven aan een particulier van wie de gemeente ruwe bouwgrond koopt in verband met de realisering van het gebied fase 4 van het woongebied Laarveld.</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kavels. Ten overvloede zij erop gewezen dat de gemeente daarbij een ruime mate van beleidsvrijheid toekomt.</text:p>
            <text:p text:style-name="common-al">Deze particulier komt als enige serieuze gegadigde in aanmerking omdat:</text:p>
            <text:list text:style-name="id1-3-2-1-1-8">
              <text:list-item text:style-override="id1-3-2-1-1-8-1">
                <text:number>•</text:number>
                <text:p text:style-name="al">De gemeente van deze particulier een perceel grond gelegen aan de Ringbaan-Noord, kadastraal bekend gemeente Weert, sectie W, nummer 14, groot 3.845 m2 in het gebied fase 4 van het woongebied Laarveld kan kopen;</text:p>
              </text:list-item>
              <text:list-item text:style-override="id1-3-2-1-1-8-2">
                <text:number>•</text:number>
                <text:p text:style-name="al">De gemeente deze grond nodig heeft voor de realisering van het woongebied Laarveld met de daarbij behorende infrastructurele voorzieningen.</text:p>
              </text:list-item>
              <text:list-item text:style-override="id1-3-2-1-1-8-3">
                <text:number>•</text:number>
                <text:p text:style-name="al">De gemeente in ruil hiervoor voornoemde bouwkavels aan deze gegadigde ter beschikking wil stellen voor de grondprijs volgens de getaxeerde uitgifteprijs die geldt op het moment van levering van de bouwkavels. Deze prijs is als volgt gemaximeerd: de koopprijs bedraagt maximaal € 310,- VON per m² prijspeil 1 januari 2022. Deze koopprijs wordt met ingang van 1 januari 2023 jaarlijks geïndexeerd met 2% tot het moment van levering van de bouwkavels. </text:p>
              </text:list-item>
            </text:list>
            <text:p text:style-name="common-al">
            <text:span text:style-name="nadrukvet">Niet eens met voorgenomen uitgifte?</text:span>
          </text:p>
            <text:p text:style-name="common-al">Indien u zich niet kunt verenigen met de voorgenomen uitgifte, dan dient u dit uiterlijk voor 2 augustus 2022,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90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uitgifte voor Laarveld fase 4 met een oppervlakte van ca. 327 m² respectievelijk ca. 333 m², gelegen ten oosten van Keurboek en ten westen van de Gertrudisstraat</meta:user-defined>
    <meta:user-defined meta:name="DCTERMS.W3CDTF/DCTERMS.available">2022-07-13</meta:user-defined>
    <meta:user-defined meta:name="DCTERMS.W3CDTF/OVERHEIDop.jaargang">2022</meta:user-defined>
    <meta:user-defined meta:name="OVERHEIDop.publicationIssue">319025</meta:user-defined>
    <meta:user-defined meta:name="OVERHEIDop.GmbID/DC.identifier">gmb-2022-319025</meta:user-defined>
    <meta:user-defined meta:name="OVERHEIDop.versieInformatie"/>
  </office:meta>
</office:document-meta>
</file>