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llenweg 12 in Wapenveld: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juli 2022 een omgevingsvergunning heeft verleend voor het kappen van een berkenboom op het perceel Hullenweg 12 in Wapenveld (verzenddatum: 5 jul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90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62611</meta:user-defined>
    <meta:user-defined meta:name="DCTERMS.abstract">Verleende omgevingsvergunning Hullenweg 12 in Wapenveld: het kappen van een berkenboom</meta:user-defined>
    <dc:language>nl</dc:language>
    <meta:user-defined meta:name="OVERHEIDop.locatietype/OVERHEIDop.gebiedsmarkering">Adres</meta:user-defined>
    <meta:user-defined meta:name="DC.title">Verleende omgevingsvergunning Hullenweg 12 in Wapenveld: het kappen van een berkenboo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24</meta:user-defined>
    <meta:user-defined meta:name="OVERHEIDop.GmbID/DC.identifier">gmb-2022-319024</meta:user-defined>
    <meta:user-defined meta:name="OVERHEIDop.versieInformatie"/>
  </office:meta>
</office:document-meta>
</file>