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aanbrengen ramen in binnendeuren (Rijksmonument), Rhijnvis Feithlaan 50 8021AM Zwolle [Zaaknummer 0193ESUITE87013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870132022</text:p>
            <text:p text:style-name="common-al">Verzenddatum besluit: 05-07-2022</text:p>
            <text:p text:style-name="common-al">Locatie: Rhijnvis Feithlaan 50 8021AM Zwolle</text:p>
            <text:p text:style-name="common-al">Projectomschrijving: het aanbrengen van ramen in de binnendeuren (Rijksmonument)</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9018</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018</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018</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0193ESUITE870132022</meta:user-defined>
    <meta:user-defined meta:name="DCTERMS.abstract">het aanbrengen van ramen in de binnendeuren (rijksmonument)</meta:user-defined>
    <dc:language>nl</dc:language>
    <meta:user-defined meta:name="OVERHEIDop.locatietype/OVERHEIDop.gebiedsmarkering">Punt</meta:user-defined>
    <meta:user-defined meta:name="DC.title">Verleende omgevingsvergunning met reguliere procedure, aanbrengen ramen in binnendeuren (Rijksmonument), Rhijnvis Feithlaan 50 8021AM Zwolle [Zaaknummer 0193ESUITE870132022]</meta:user-defined>
    <meta:user-defined meta:name="DCTERMS.W3CDTF/DCTERMS.available">2022-07-13</meta:user-defined>
    <meta:user-defined meta:name="DCTERMS.W3CDTF/OVERHEIDop.jaargang">2022</meta:user-defined>
    <meta:user-defined meta:name="OVERHEIDop.publicationIssue">319018</meta:user-defined>
    <meta:user-defined meta:name="OVERHEIDop.GmbID/DC.identifier">gmb-2022-319018</meta:user-defined>
    <meta:user-defined meta:name="OVERHEIDop.versieInformatie"/>
  </office:meta>
</office:document-meta>
</file>