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31 te Kolham, Melding Activiteitenbesluit Z2022-005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Einsteinlaan 31, 9615 TE Kolham, veranderingsmelding voor Ap Keizer Reinigingstechnieken B.V. (geaccepteerd en verzonden 8 jul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0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Einsteinlaan 31 te Kolham, Melding Activiteitenbesluit Z2022-00568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13</meta:user-defined>
    <meta:user-defined meta:name="OVERHEIDop.GmbID/DC.identifier">gmb-2022-319013</meta:user-defined>
    <meta:user-defined meta:name="OVERHEIDop.versieInformatie"/>
  </office:meta>
</office:document-meta>
</file>