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530</text:p>
            <text:p text:style-name="common-al">Omschrijving: aanbouw berging Antilopenlaan 5 Eindhoven</text:p>
            <text:p text:style-name="common-al">Adres: Antilopenlaan 5 5645AE Eindhoven</text:p>
            <text:p text:style-name="common-al">Datum ontvangst: 05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0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530</meta:user-defined>
    <meta:user-defined meta:name="DCTERMS.abstract">aanbouw berging Antilopenlaan 5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12</meta:user-defined>
    <meta:user-defined meta:name="OVERHEIDop.GmbID/DC.identifier">gmb-2022-319012</meta:user-defined>
    <meta:user-defined meta:name="OVERHEIDop.versieInformatie"/>
  </office:meta>
</office:document-meta>
</file>