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Hornweg 242A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0</text:span>
            <text:span text:style-name="nadrukvet">-0</text:span>
            <text:span text:style-name="nadrukvet">89013</text:span>
          </text:p>
            <text:p text:style-name="common-al">Het college van burgemeester en wethouders van Aalsmeer maakt, ingevolge artikel 2.12, lid 1, sub a onder 3 van de Wabo, bekend dat zij in afwijking van het bestemmingsplan ‘Parkmeer 2021’ een omgevingsvergunning hebben verleend voor de realisatie van één vrijstaande woning op het perceel Hornweg 242A te Aalsmeer. De ontwikkeling past niet in het vigerende bestemmingsplan. Het besluit omgevingsvergunning met de bijbehorende stukken wordt ter inzage gelegd. </text:p>
            <text:p text:style-name="common-al">Burgemeester en wethouders van Aalsmeer maken eveneens bekend dat het college heeft besloten hogere grenswaarden geluid vast te stellen in verband met het voornoemde besluit omgevingsvergunning en dat het besluit hogere grenswaarden geluid ter inzage wordt gelegd. </text:p>
            <text:p text:style-name="common-al">
            <text:span text:style-name="nadrukvet">Ter inzage</text:span>
          </text:p>
            <text:p text:style-name="common-al">Met ingang van 15 juli 2022 ligt de verleende omgevingsvergunning en het besluit hogere grenswaarden geluid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2xU-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text:p>
              </text:list-item>
              <text:list-item text:style-override="id1-3-2-1-1-6-4">
                <text:number>•</text:number>
                <text:p text:style-name="al">de Balie Bouwen en Vergunningen in het raadhuis van Amstelveen, Laan Nieuwer Amstel 1.</text:p>
              </text:list-item>
            </text:list>
            <text:p text:style-name="common-al">
            <text:span text:style-name="nadrukvet">Beroepsmogelijkheid</text:span>
          </text:p>
            <text:p text:style-name="common-al">Het instellen van beroep tegen het besluit is mogelijk van 15 juli 2022 tot en met 25 augustus 2022.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0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89013</meta:user-defined>
    <meta:user-defined meta:name="DCTERMS.abstract">Bouw één vrijstaande woning Hornweg 242A te Aalsmeer</meta:user-defined>
    <dc:language>nl</dc:language>
    <meta:user-defined meta:name="OVERHEIDop.locatietype/OVERHEIDop.gebiedsmarkering">Adres</meta:user-defined>
    <meta:user-defined meta:name="DC.title">Gemeente Aalsmeer – verlening omgevingsvergunning Hornweg 242A te Aalsmeer</meta:user-defined>
    <meta:user-defined meta:name="DCTERMS.W3CDTF/DCTERMS.available">2022-07-14</meta:user-defined>
    <meta:user-defined meta:name="DCTERMS.W3CDTF/OVERHEIDop.jaargang">2022</meta:user-defined>
    <meta:user-defined meta:name="OVERHEIDop.publicationIssue">319009</meta:user-defined>
    <meta:user-defined meta:name="OVERHEIDop.GmbID/DC.identifier">gmb-2022-319009</meta:user-defined>
    <meta:user-defined meta:name="OVERHEIDop.versieInformatie"/>
  </office:meta>
</office:document-meta>
</file>