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Grote Speelweide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755</text:span>
          </text:p>
            <text:p text:style-name="common-al">Gemeente Amstelveen heeft op 11 juli 2022 een aanvraag standplaatsvergunning ontvangen voor sampling suikervrije variant van 7UP op 21 augustus 2022. De locatie is Grote Speelweide, Amsterdamse Bo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0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Grote Speelweide, Amsterdamse Bo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008</meta:user-defined>
    <meta:user-defined meta:name="OVERHEIDop.GmbID/DC.identifier">gmb-2022-319008</meta:user-defined>
    <meta:user-defined meta:name="OVERHEIDop.versieInformatie"/>
  </office:meta>
</office:document-meta>
</file>