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Son en Breugel maakt ingevolge artikel W7 van de Kieswet bekend, dat <text:span text:style-name="nadrukvet">De heer M.H.J.M. van Beers, en</text:span><text:span text:style-name="nadrukvet">De heer J.L.M. de Bruin</text:span></text:p>
            <text:p text:style-name="common-al">bij besluit van 7 juli 2022 zijn benoemd tot lid van gemeenteraad van de gemeente Son en Breugel, wegens beëindiging van het raadslidmaatschap van respectievelijk de heer J. Boersma en de heer J.D. de Jong.</text:p>
            <text:p text:style-name="common-al"/>
            <text:p text:style-name="common-al">Son en Breugel, 7 juli 2022</text:p>
            <text:p text:style-name="common-al">De voorzitter voornoemd,</text:p>
            <text:p text:style-name="common-al">Hans Gaill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90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noeming leden van de gemeenteraad</meta:user-defined>
    <meta:user-defined meta:name="DCTERMS.W3CDTF/DCTERMS.available">2022-07-13</meta:user-defined>
    <meta:user-defined meta:name="DCTERMS.W3CDTF/OVERHEIDop.jaargang">2022</meta:user-defined>
    <meta:user-defined meta:name="OVERHEIDop.publicationIssue">319006</meta:user-defined>
    <meta:user-defined meta:name="OVERHEIDop.GmbID/DC.identifier">gmb-2022-319006</meta:user-defined>
    <meta:user-defined meta:name="OVERHEIDop.versieInformatie"/>
  </office:meta>
</office:document-meta>
</file>