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9 te Kolham, Melding Activiteitenbesluit Z2022-005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 Plesmanlaan 9, 9615 TJ Kolham, oprichtingsmelding voor het starten van een bedrijf dat zich bezig houdt met de productie van kabelbomen voor auto’s. (geaccepteerd en verzonden 8 jul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0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 Plesmanlaan 9 te Kolham, Melding Activiteitenbesluit Z2022-00590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00</meta:user-defined>
    <meta:user-defined meta:name="OVERHEIDop.GmbID/DC.identifier">gmb-2022-319000</meta:user-defined>
    <meta:user-defined meta:name="OVERHEIDop.versieInformatie"/>
  </office:meta>
</office:document-meta>
</file>