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23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evenementenvergunning voor Zomerkamp de Muizenkuil - Ammers Filmfestival, op 19-08-2022 t/m 20-08-2022 op locatie Sportlaan 23 in Ammerstol. De aanvraag is geregistreerd onder zaaknummer SXO-202214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9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Zomerkamp de muizenkuil - Ammers filmfestival</meta:user-defined>
    <dc:language>nl</dc:language>
    <meta:user-defined meta:name="OVERHEIDop.locatietype/OVERHEIDop.gebiedsmarkering">Adres</meta:user-defined>
    <meta:user-defined meta:name="DC.title">Kennisgeving ontvangst aanvraag evenementenvergunning, Sportlaan 23 in Ammersto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99</meta:user-defined>
    <meta:user-defined meta:name="OVERHEIDop.GmbID/DC.identifier">gmb-2022-318999</meta:user-defined>
    <meta:user-defined meta:name="OVERHEIDop.versieInformatie"/>
  </office:meta>
</office:document-meta>
</file>