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8702-EXP-136033</text:p>
            <text:p text:style-name="common-al">Omschrijving: horecabedrijf Dawikfood</text:p>
            <text:p text:style-name="common-al">Adres: Piazza 75 5611AE Eindhoven</text:p>
            <text:p text:style-name="common-al">Soort aanvraag: APV Exploitatievergunning</text:p>
            <text:p text:style-name="common-al">Besluit: Verleend</text:p>
            <text:p text:style-name="common-al">Besluitdatum: 11-07-2022</text:p>
            <text:p text:style-name="common-al">Heeft u direct belang bij deze beslissing? Dan kunt u binnen zes weken, na 11-07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99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8702-EXP-136033</meta:user-defined>
    <meta:user-defined meta:name="DCTERMS.abstract">horecabedrijf Dawikfood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92</meta:user-defined>
    <meta:user-defined meta:name="OVERHEIDop.GmbID/DC.identifier">gmb-2022-318992</meta:user-defined>
    <meta:user-defined meta:name="OVERHEIDop.versieInformatie"/>
  </office:meta>
</office:document-meta>
</file>