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erugbrengen in oude staat van een voorgevel, het verlengen van een dakkapel en het plaatsen van een dakkapel aan Wildemanstraat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BG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demanstraat 5 Alkmaar:</text:span> het terugbrengen in oude staat van een voorgevel, het verlengen van een dakkapel en het plaatsen van een dakkapel</text:p>
            <text:p text:style-name="common-al">Zaaknummer: 00002484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11BG5</meta:user-defined>
    <dc:language>nl</dc:language>
    <meta:user-defined meta:name="OVERHEIDop.locatietype/OVERHEIDop.gebiedsmarkering">Adres</meta:user-defined>
    <meta:user-defined meta:name="DC.title">Toestemming voor het terugbrengen in oude staat van een voorgevel, het verlengen van een dakkapel en het plaatsen van een dakkapel aan Wildemanstraat 5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99</meta:user-defined>
    <meta:user-defined meta:name="OVERHEIDop.GmbID/DC.identifier">gmb-2022-31899</meta:user-defined>
    <meta:user-defined meta:name="OVERHEIDop.versieInformatie"/>
  </office:meta>
</office:document-meta>
</file>