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Market Gard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heeft de burgemeester een evenementenvergunning verleend voor het evenement Market Garden 2022.</text:p>
            <text:p text:style-name="common-al">Het evenement, georganiseerd door Triple A Living History Group, vindt plaats vanaf vrijdag 16 september 2022 tot en met zondag 18 september 2022.</text:p>
            <text:p text:style-name="common-al">Er wordt gekampeerd op het 2<text:span text:style-name="sup">e</text:span> wereldoorlog-reenactmentkamp op de locatie Oranjeveld, hoek Oranjestraat – Wilhelminalaan te Son en Breugel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898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Market Garden 202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88</meta:user-defined>
    <meta:user-defined meta:name="OVERHEIDop.GmbID/DC.identifier">gmb-2022-318988</meta:user-defined>
    <meta:user-defined meta:name="OVERHEIDop.versieInformatie"/>
  </office:meta>
</office:document-meta>
</file>