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omgevingsvergunningen, ontwerpbesluit hogere waarden geluid (wegverkeer), voor de nieuwbouw van 2 woningen en een brug met toegangspoort aan de Gravenweg 368-372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om omgevingsvergunningen te verlenen voor het bouwen van twee woningen en een brug met toegangspoort aan de ’s Gravenweg. Deze initiatieven passen niet in het bestemmingsplan. De gemeente kan afwijken van het bestemmingsplan door gebruik te maken van artikel 2.12 eerste lid, onder 1 sub 3 van de Wet algemene bepalingen omgevingsrecht (Wabo). </text:p>
            <text:p text:style-name="common-al">
            <text:span text:style-name="nadrukvet">Bestemmingsplan</text:span>
          </text:p>
            <text:p text:style-name="common-al">De plannen passen niet binnen het geldende bestemmingsplan ‘Schollebos e.o. Partiële herziening’. De afwijkingen zijn:</text:p>
            <text:list text:style-name="id1-3-2-1-1-4">
              <text:list-item text:style-override="id1-3-2-1-1-4-1">
                <text:number>-</text:number>
                <text:p text:style-name="al">Op de locatie van de beoogde woningbouw liggen de bestemmingen ‘Bedrijf, Tuin, Water’, woningbouw is hier niet toegestaan;</text:p>
              </text:list-item>
              <text:list-item text:style-override="id1-3-2-1-1-4-2">
                <text:number>-</text:number>
                <text:p text:style-name="al">Op de locatie van de brug met toegangspoort ligt de bestemming ‘Tuin’, het bouwen van een toegangspoort en een brug is hier niet toegestaan. </text:p>
              </text:list-item>
            </text:list>
            <text:p text:style-name="common-al">De Abram van Rijckevorselweg veroorzaakt meer wegverkeerslawaai dan de voorkeursgrenswaarde van 48 dB. Uit geluidsonderzoek blijkt dat dit 55 dB is. De maximaal toelaatbare waarde veroorzaakt door wegverkeerslawaai mag 63 dB zijn. Het college stelt daarom vast dat deze overschrijding van de voorkeursgrenswaarde toelaatbaar is, dit noemen we een besluit hogere waarden.</text:p>
            <text:p text:style-name="common-al">
            <text:span text:style-name="nadrukvet">Wat is de initiatiefnemer van plan?</text:span>
          </text:p>
            <text:p text:style-name="common-al">De initiatiefnemer is van plan om een groot deel van het tuincentrum Jaarsveld aan de 's-Gravenweg 368-372 te slopen. De bedrijfsactiviteiten van het tuincentrum gaan op het westelijke gedeelte in een kleinere omvang door. De gemeenteraad heeft op 16 september 2019 het kavelpaspoort Jaarsveld vastgesteld. Hierin worden ambities en spelregels gegeven voor de bouwactiviteiten op deze locatie. In het kavelpaspoort Jaarsveld staat dat er maximaal vijf woningen mogen komen. Op 18 mei 2021 zijn de vergunningen voor de eerste drie woningen verleend. Op 5 juli 2022 heeft het college de ontwerp omgevingsvergunning voor de laatste twee woningen verleend. </text:p>
            <text:p text:style-name="common-al">
            <text:span text:style-name="nadrukvet">Wilt u het plan bekijken?</text:span>
          </text:p>
            <text:p text:style-name="common-al">Het plan voor de bouw van twee woningen met brug en toegangspoort kunt u bekijken vanaf donderdag 14 juli 2022 t/m woensdag 24 augustus 2022 in de hal in het gemeentehuis aan de Rivierweg 111. Dit noemen we de ter inzage legging. U kunt de stukken ook digitaal inzien op <text:a xlink:href="http://www.ruimtelijkeplannen.nl" xlink:type="simple"><text:span text:style-name="nadrukondlijn">www.ruimtelijkeplannen.nl</text:span></text:a> en op capellebouwtaandestad.nl/jaarsveld </text:p>
            <text:p text:style-name="common-al">
            <text:span text:style-name="nadrukvet">Hoe kan ik een reactie geven?</text:span>
          </text:p>
            <text:p text:style-name="common-al">Van donderdag 14 juli 2022 t/m woensdag 24 augustus 2022 (de wettelijke termijn van zes weken) kunt u reageren op de plannen. Dit kan door het indienen van een zienswijze:</text:p>
            <text:list text:style-name="id1-3-2-1-1-12">
              <text:list-item text:style-override="id1-3-2-1-1-12-1">
                <text:number>•</text:number>
                <text:p text:style-name="al">Iedereen kan zijn of haar zienswijze op het Ontwerpbesluit omgevingsvergunning en/of het Ontwerpbesluit hogere waarden geluid indienen bij het college van burgemeester en wethouders.</text:p>
              </text:list-item>
            </text:list>
            <text:p text:style-name="common-al">U kunt een zienswijze bij de gemeente indienen door:</text:p>
            <text:p text:style-name="last-al"/>
            <text:list text:style-name="id1-3-2-1-1-15">
              <text:list-item text:style-override="id1-3-2-1-1-15-1">
                <text:number>1.</text:number>
                <text:p text:style-name="al">Het contactformulier op <text:a xlink:href="http://www.capelleaandenijssel.nl" xlink:type="simple"><text:span text:style-name="nadrukondlijn">www.capelleaandenijssel.nl</text:span></text:a> in te vullen (vindplaats via de bekendmaking van woensdag 13 juli 2022) onder vermelding van: project ‘Jaarsveld Kavels 3 en 4 ’s Gravenweg 368-372’.</text:p>
              </text:list-item>
              <text:list-item text:style-override="id1-3-2-1-1-15-2">
                <text:number>2.</text:number>
                <text:p text:style-name="al">Het sturen van een brief aan het college van burgemeester en wethouders, Postbus 70, 2900 AB Capelle aan den IJssel onder vermelding van: project ‘Jaarsveld Kavels 3 en 4 ’s Gravenweg 368-372’. </text:p>
              </text:list-item>
              <text:list-item text:style-override="id1-3-2-1-1-15-3">
                <text:number>3.</text:number>
                <text:p text:style-name="al">3. Het mondeling geven van een zienswijze. Hiervoor neemt u vanaf donderdag 14 juli 2022 tot en met woensdag 24 augustus 2022 contact op met mevrouw I. Confurius, telefoonnummer 010 – 284 8253, e-mail <text:span text:style-name="nadrukondlijn">i.confurius@capelleaandenijssel.nl </text:sp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898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8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98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ntwerpbesluit omgevingsvergunningen, ontwerpbesluit hogere waarden geluid (wegverkeer), voor de nieuwbouw van 2 woningen en een brug met toegangspoort aan de Gravenweg 368-372 te Capelle aan den IJssel</meta:user-defined>
    <meta:user-defined meta:name="DCTERMS.W3CDTF/DCTERMS.available">2022-07-13</meta:user-defined>
    <meta:user-defined meta:name="DCTERMS.W3CDTF/OVERHEIDop.jaargang">2022</meta:user-defined>
    <meta:user-defined meta:name="OVERHEIDop.publicationIssue">318985</meta:user-defined>
    <meta:user-defined meta:name="OVERHEIDop.GmbID/DC.identifier">gmb-2022-318985</meta:user-defined>
    <meta:user-defined meta:name="OVERHEIDop.versieInformatie"/>
  </office:meta>
</office:document-meta>
</file>