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fessor Brummelkampstraat 21 in Wapenveld: het handelen in strijd met regels ruimtelijke ordening voor het plaatsen van een dakkapel met nokverhog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9 juni 2022 een omgevingsvergunning heeft verleend voor het handelen in strijd met regels ruimtelijke ordening voor het plaatsen van een dakkapel met nokverhoging op het perceel Professor Brummelkampstraat 21 in Wapenveld (verzenddatum: 1 juli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1898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8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8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8079</meta:user-defined>
    <meta:user-defined meta:name="DCTERMS.abstract">Verleende omgevingsvergunning Professor Brummelkampstraat 21 in Wapenveld: het handelen in strijd met regels ruimtelijke ordening voor het plaatsen van een dakkapel met nokverhoging</meta:user-defined>
    <dc:language>nl</dc:language>
    <meta:user-defined meta:name="OVERHEIDop.locatietype/OVERHEIDop.gebiedsmarkering">Adres</meta:user-defined>
    <meta:user-defined meta:name="DC.title">Verleende omgevingsvergunning Professor Brummelkampstraat 21 in Wapenveld: het handelen in strijd met regels ruimtelijke ordening voor het plaatsen van een dakkapel met nokverhoging</meta:user-defined>
    <meta:user-defined meta:name="DCTERMS.W3CDTF/DCTERMS.available">2022-07-13</meta:user-defined>
    <meta:user-defined meta:name="DCTERMS.W3CDTF/OVERHEIDop.jaargang">2022</meta:user-defined>
    <meta:user-defined meta:name="OVERHEIDop.publicationIssue">318984</meta:user-defined>
    <meta:user-defined meta:name="OVERHEIDop.GmbID/DC.identifier">gmb-2022-318984</meta:user-defined>
    <meta:user-defined meta:name="OVERHEIDop.versieInformatie"/>
  </office:meta>
</office:document-meta>
</file>