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Thijs, fase 2’ en beeldregieplan De Thijs, Wilsum 2022 </text:p>
      <text:section text:name="regeling_id1-3-2" text:style-name="regeling">
        <text:section text:name="aanhef_id1-3-2-1" text:style-name="aanhef">
          <text:section text:name="preambule_id1-3-2-1-1" text:style-name="preambule">
            <text:p text:style-name="al">Het college van B&amp;W maakt bekend dat de gemeenteraad in zijn vergadering van 7 juli het bestemmingsplan ‘De Thijs, fase 2’ en het beeldregieplan De Thijs, Wilsum 2022 heeft vastgesteld. Er is geen exploitatieplan vastgesteld omdat de kosten anderszins zijn verzekerd.</text:p>
            <text:p text:style-name="al"/>
            <text:p text:style-name="al">
            <text:span text:style-name="nadrukvet">Bestemmingsplan</text:span>
          </text:p>
            <text:p text:style-name="al">Het bestemmingsplan maakt het mogelijk om een woongebied met 22 woningen te ontwikkelen in Wilsum. </text:p>
            <text:p text:style-name="al"/>
            <text:p text:style-name="al">
            <text:span text:style-name="nadrukvet">M.e.r.-beoordelingsbesluit </text:span>
          </text:p>
            <text:p text:style-name="al">De beoogde activiteit staat vermeld in categorie 11.2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De vormvrije m.e.r.-beoordeling maakt onderdeel uit van het bestemmingsplan ‘De Thijs, fase 2’.</text:p>
            <text:p text:style-name="al"/>
            <text:p text:style-name="al">
            <text:span text:style-name="nadrukvet">Beeldregieplan</text:span>
          </text:p>
            <text:p text:style-name="al">Ten behoeve van het plan is het beeldregieplan “De Thijs, Wilsum 2022” opgesteld. Hierin zijn welstandscriteria opgenomen die als aanvulling op de Welstandsnota zijn vastgesteld en specifiek gelden voor dit plangebied. </text:p>
            <text:p text:style-name="al"/>
            <text:p text:style-name="al">
            <text:span text:style-name="nadrukvet">Inzage</text:span>
          </text:p>
            <text:p text:style-name="al">Het vastgestelde bestemmingsplan en het beeldregieplan liggen met ingang van 20 juli tot en met 31 augustus tijdens openingstijden ter inzage in het stadhuis. De plannen zijn ook digitaal beschikbaar via <text:a xlink:href="http://www.ruimtelijkeplannen.nl" xlink:type="simple">www.ruimtelijkeplannen.nl.</text:a> Het planidentificatienummer (ID) is NL.IMRO.0166.00991328-VB01. Het beeldegieplan is als bijlage bij het bestemmingsplan opgenomen.</text:p>
            <text:p text:style-name="al"/>
            <text:p text:style-name="al">
            <text:span text:style-name="nadrukvet">Beroep</text:span>
          </text:p>
            <text:p text:style-name="al">Gedurende de termijn van terinzagelegging kunnen belanghebbenden beroep instellen bij de Afdeling bestuursrechtspraak van de Raad van State (Postbus 20019, 2500 EA Den Haag). Niet-belanghebbenden kunnen ook beroep instellen, mits zij tegen het ontwerpbesluit een zienswijze hebben ingediend. Het beroepschrift moet gedagtekend, gemotiveerd en ondertekend zijn.</text:p>
            <text:p text:style-name="al"/>
            <text:p text:style-name="al">
            <text:span text:style-name="nadrukvet">Inwerkingtreding</text:span>
          </text:p>
            <text:p text:style-name="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9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dc:language>nl</dc:language>
    <meta:user-defined meta:name="OVERHEIDop.locatietype/OVERHEIDop.gebiedsmarkering">Punt</meta:user-defined>
    <meta:user-defined meta:name="DC.title">Bestemmingsplan ‘De Thijs, fase 2’ en beeldregieplan De Thijs, Wilsum 2022</meta:user-defined>
    <meta:user-defined meta:name="DCTERMS.W3CDTF/DCTERMS.available">2022-07-19</meta:user-defined>
    <meta:user-defined meta:name="DCTERMS.W3CDTF/OVERHEIDop.jaargang">2022</meta:user-defined>
    <meta:user-defined meta:name="OVERHEIDop.publicationIssue">318983</meta:user-defined>
    <meta:user-defined meta:name="OVERHEIDop.GmbID/DC.identifier">gmb-2022-318983</meta:user-defined>
    <meta:user-defined meta:name="OVERHEIDop.versieInformatie"/>
  </office:meta>
</office:document-meta>
</file>