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j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omgevingsvergunning (kappen) verleend voor Pijperlaan 8, 5691 GL voor het kappen van 17 bomen.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89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ijperlaan 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81</meta:user-defined>
    <meta:user-defined meta:name="OVERHEIDop.GmbID/DC.identifier">gmb-2022-318981</meta:user-defined>
    <meta:user-defined meta:name="OVERHEIDop.versieInformatie"/>
  </office:meta>
</office:document-meta>
</file>