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87 Ontwerpbesluit (verlenen) voorafgaand aan besluit - kadastrale secties R97 en V20 (Oostvaarderspla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Ontwerp verleende omgevingsvergunning</text:p>
            <text:p text:style-name="common-al"/>
            <text:p text:style-name="common-al">Ontwerp beschikking datum verzonden: 05-07-2022</text:p>
            <text:p text:style-name="common-al"/>
            <text:p text:style-name="common-al">Dossierlocatie:<text:span text:style-name="nadrukvet"> kadastrale secties R97 en V20 (Oostvaardersplassen)</text:span></text:p>
            <text:p text:style-name="common-al"/>
            <text:p text:style-name="common-al">Dossiernummer: 6387</text:p>
            <text:p text:style-name="common-al"/>
            <text:p text:style-name="common-al">Dossieromschrijving: plaatsen van 2 torens (monitorin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7</meta:user-defined>
    <meta:user-defined meta:name="DCTERMS.abstract">plaatsen van 2 torens (monitoring)</meta:user-defined>
    <dc:language>nl</dc:language>
    <meta:user-defined meta:name="OVERHEIDop.locatietype/OVERHEIDop.gebiedsmarkering">Punt</meta:user-defined>
    <meta:user-defined meta:name="DC.title">6387 Ontwerpbesluit (verlenen) voorafgaand aan besluit - kadastrale secties R97 en V20 (Oostvaardersplassen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72</meta:user-defined>
    <meta:user-defined meta:name="OVERHEIDop.GmbID/DC.identifier">gmb-2022-318972</meta:user-defined>
    <meta:user-defined meta:name="OVERHEIDop.versieInformatie"/>
  </office:meta>
</office:document-meta>
</file>