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378 Verleende omgevingsvergunning - Pascallaan 22, 22A t/m 22Z en Pascallaan 24, 24A t/m 24Z</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05-07-2022</text:p>
            <text:p text:style-name="common-al"/>
            <text:p text:style-name="common-al">Dossierlocatie:<text:span text:style-name="nadrukvet"> Lelystad, Pascallaan 22, 22A, 22B, 22C, 22D, 22E, 22F, 22G, 22H, 22K, 22L, 22M, 22N, 22P, 22R, 22S, 22T, 22U, 22V, 22W, 22X, 22Y, 22Z, 24Z, 24Y, 24X, 24W, 24V, 24U, 24T, 24S, 24R, 24P, 24N, 24M, 24L, 24K, 24H, 24G, 24F, 24E, 24D, 24C, 24B, 24A, 24</text:span></text:p>
            <text:p text:style-name="common-al"/>
            <text:p text:style-name="common-al">Dossiernummer: 5378</text:p>
            <text:p text:style-name="common-al"/>
            <text:p text:style-name="common-al">Dossieromschrijving: oprichten van 46 zelfstandige bedrijfsunits</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9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78</meta:user-defined>
    <meta:user-defined meta:name="DCTERMS.abstract">oprichten van 46 zelfstandige bedrijfsunits</meta:user-defined>
    <dc:language>nl</dc:language>
    <meta:user-defined meta:name="OVERHEIDop.locatietype/OVERHEIDop.gebiedsmarkering">Punt</meta:user-defined>
    <meta:user-defined meta:name="DC.title">5378 Verleende omgevingsvergunning - Pascallaan 22, 22A t/m 22Z en Pascallaan 24, 24A t/m 24Z</meta:user-defined>
    <meta:user-defined meta:name="DCTERMS.W3CDTF/DCTERMS.available">2022-07-13</meta:user-defined>
    <meta:user-defined meta:name="DCTERMS.W3CDTF/OVERHEIDop.jaargang">2022</meta:user-defined>
    <meta:user-defined meta:name="OVERHEIDop.publicationIssue">318961</meta:user-defined>
    <meta:user-defined meta:name="OVERHEIDop.GmbID/DC.identifier">gmb-2022-318961</meta:user-defined>
    <meta:user-defined meta:name="OVERHEIDop.versieInformatie"/>
  </office:meta>
</office:document-meta>
</file>