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offel Plantijngracht 4 1065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ristoffel Plantijngracht 4 1065DA Amsterdam</text:p>
            <text:p text:style-name="common-al">Omschrijving: Boothuis Sloterplas, aanpassen van de bestaande gevel, interne wijzing t.b.v. horecazaak en aanpassen terras</text:p>
            <text:p text:style-name="common-al">Datum ontvangst: 21-01-2022</text:p>
            <text:p text:style-name="common-al">Zaaknummer: Z2022-NW000198</text:p>
            <text:p text:style-name="common-al">OLO nummer: 66745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198</meta:user-defined>
    <meta:user-defined meta:name="DCTERMS.abstract">Boothuis Sloterplas, aanpassen van de bestaande gevel, interne wijzing t.b.v. horecazaak en aanpassen terras, OLO 6674575</meta:user-defined>
    <dc:language>nl</dc:language>
    <meta:user-defined meta:name="OVERHEIDop.locatietype/OVERHEIDop.gebiedsmarkering">Punt</meta:user-defined>
    <meta:user-defined meta:name="DC.title">Aanvraag omgevingsvergunning Christoffel Plantijngracht 4 1065DA Amster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96</meta:user-defined>
    <meta:user-defined meta:name="OVERHEIDop.GmbID/DC.identifier">gmb-2022-31896</meta:user-defined>
    <meta:user-defined meta:name="OVERHEIDop.versieInformatie"/>
  </office:meta>
</office:document-meta>
</file>