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603  Verleende omgevingsvergunning - 1, 3, 7, 9, 13, 15, 17, 19 en Houtwal 23, 25, 29, 31, 35, 37, 39, 41 en Onderlangs 1, 3, 5, 7, 9, 11, 21, 23, 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er een omgevingsvergunning is verleend voor onderstaande aanvraag.</text:p>
            <text:p text:style-name="common-al"/>
            <text:p text:style-name="common-al">Verleende omgevingsvergunning</text:p>
            <text:p text:style-name="common-al"/>
            <text:p text:style-name="common-al">Beschikking datum verzonden: 7-7- 2022</text:p>
            <text:p text:style-name="common-al"/>
            <text:p text:style-name="common-al">Dossierlocatie:<text:span text:style-name="nadrukvet"> Grasduinen 1, 3, 7, 9, 13, 15, 17, 19 en Houtwal 23, 25, 29, 31, 35, 37, 39, 41 en Onderlangs 1, 3, 5, 7, 9, 11, 21, 23, 29, 30, 31, 32, 34, 35, 36, 37, 39, 41</text:span></text:p>
            <text:p text:style-name="common-al"/>
            <text:p text:style-name="common-al">Dossiernummer: 6603</text:p>
            <text:p text:style-name="common-al"/>
            <text:p text:style-name="common-al">Dossieromschrijving: oprichten van 34 woningen (wijzigingsaanvraag)</text:p>
            <text:p text:style-name="common-al"/>
            <text:p text:style-name="common-al">De omgevingsvergunning met de daarbij behorende stukken kunnen op afspraak worden ingezien bij het informatieplein Wonen en Ondernemen, Stadhuisplein 2. Voor nadere informatie kunt u terecht bij het team Wabo en bestemmingsplannen, telefonisch bereikbaar onder nummer: 140320.</text:p>
            <text:p text:style-name="common-al"/>
            <text:p text:style-name="common-al">Tegen vergunningen, verleend met een reguliere procedure kunnen degene die rechtstreeks in hun belang te zijn getroffen, binnen 6 weken na verzend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895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5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5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603</meta:user-defined>
    <meta:user-defined meta:name="DCTERMS.abstract">oprichten van 34 woningen (wijzigingsaanvraag)</meta:user-defined>
    <dc:language>nl</dc:language>
    <meta:user-defined meta:name="OVERHEIDop.locatietype/OVERHEIDop.gebiedsmarkering">Punt</meta:user-defined>
    <meta:user-defined meta:name="DC.title">6603  Verleende omgevingsvergunning - 1, 3, 7, 9, 13, 15, 17, 19 en Houtwal 23, 25, 29, 31, 35, 37, 39, 41 en Onderlangs 1, 3, 5, 7, 9, 11, 21, 23, 29</meta:user-defined>
    <meta:user-defined meta:name="DCTERMS.W3CDTF/DCTERMS.available">2022-07-13</meta:user-defined>
    <meta:user-defined meta:name="DCTERMS.W3CDTF/OVERHEIDop.jaargang">2022</meta:user-defined>
    <meta:user-defined meta:name="OVERHEIDop.publicationIssue">318950</meta:user-defined>
    <meta:user-defined meta:name="OVERHEIDop.GmbID/DC.identifier">gmb-2022-318950</meta:user-defined>
    <meta:user-defined meta:name="OVERHEIDop.versieInformatie"/>
  </office:meta>
</office:document-meta>
</file>