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Oranjeweg 83, 8166JB Emst (4774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Oranjeweg 83, 8166JB Emst. </text:p>
            <text:p text:style-name="common-al">Datum aanvraag:  06-07-2022</text:p>
            <text:p text:style-name="common-al">Zaaknummer : 4774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89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9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Oranjeweg 83, 8166JB Emst (47745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39</meta:user-defined>
    <meta:user-defined meta:name="OVERHEIDop.GmbID/DC.identifier">gmb-2022-318939</meta:user-defined>
    <meta:user-defined meta:name="OVERHEIDop.versieInformatie"/>
  </office:meta>
</office:document-meta>
</file>