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28</text:p>
            <text:p text:style-name="common-al">Omschrijving: verrichten onderhoudswerkzaamheden aan Kadebrug 142 +143</text:p>
            <text:p text:style-name="common-al">Adres: [STM00E00012] Stratum E 12 , Kanaaldijk Noord ongenummerd</text:p>
            <text:p text:style-name="common-al">Datum ontvangst: 0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9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28</meta:user-defined>
    <meta:user-defined meta:name="DCTERMS.abstract">verrichten onderhoudswerkzaamheden aan Kadebrug 142 +143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33</meta:user-defined>
    <meta:user-defined meta:name="OVERHEIDop.GmbID/DC.identifier">gmb-2022-318933</meta:user-defined>
    <meta:user-defined meta:name="OVERHEIDop.versieInformatie"/>
  </office:meta>
</office:document-meta>
</file>