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inkweg nabij nr. 4</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aanvraag ontvangen voor een omgevingsvergunning voor het bouwen van een woonhuis op de locatie Ensinkweg nabij nr. 4. De aanvraag is geregistreerd onder zaaknummer Z/22/02381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892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2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2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Ensinkweg nabij nr. 4</meta:user-defined>
    <meta:user-defined meta:name="DCTERMS.W3CDTF/DCTERMS.available">2022-07-13</meta:user-defined>
    <meta:user-defined meta:name="DCTERMS.W3CDTF/OVERHEIDop.jaargang">2022</meta:user-defined>
    <meta:user-defined meta:name="OVERHEIDop.publicationIssue">318928</meta:user-defined>
    <meta:user-defined meta:name="OVERHEIDop.GmbID/DC.identifier">gmb-2022-318928</meta:user-defined>
    <meta:user-defined meta:name="OVERHEIDop.versieInformatie"/>
  </office:meta>
</office:document-meta>
</file>