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REEDPAD EN GEDEMPTE MOLENWIJK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Molenwijk Live! op 23 juli 2022 op de locaties Breedpad en Gedempte Molenwijk te Heerenveen (11-07-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9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NING EVENEMENTENVERGUNNING, BREEDPAD EN GEDEMPTE MOLENWIJK HEERENVEEN</meta:user-defined>
    <meta:user-defined meta:name="DCTERMS.W3CDTF/DCTERMS.available">2022-07-13</meta:user-defined>
    <meta:user-defined meta:name="DCTERMS.W3CDTF/OVERHEIDop.jaargang">2022</meta:user-defined>
    <meta:user-defined meta:name="OVERHEIDop.publicationIssue">318925</meta:user-defined>
    <meta:user-defined meta:name="OVERHEIDop.GmbID/DC.identifier">gmb-2022-318925</meta:user-defined>
    <meta:user-defined meta:name="OVERHEIDop.versieInformatie"/>
  </office:meta>
</office:document-meta>
</file>