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Smienkweg 16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handelen in strijd met het bestemmingsplan door realiseren van een rijbak en rijhal en het aanleggen van een rijbak op locatie Korte Smienkweg 16 in Hengelo. De aanvraag is geregistreerd onder zaaknummer O-2022-0329.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89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 Smienkweg 16 in Hengelo</meta:user-defined>
    <meta:user-defined meta:name="DCTERMS.W3CDTF/DCTERMS.available">2022-07-19</meta:user-defined>
    <meta:user-defined meta:name="DCTERMS.W3CDTF/OVERHEIDop.jaargang">2022</meta:user-defined>
    <meta:user-defined meta:name="OVERHEIDop.publicationIssue">318922</meta:user-defined>
    <meta:user-defined meta:name="OVERHEIDop.GmbID/DC.identifier">gmb-2022-318922</meta:user-defined>
    <meta:user-defined meta:name="OVERHEIDop.versieInformatie"/>
  </office:meta>
</office:document-meta>
</file>