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recreatieruimte tot een woning aan Europaboulevard 30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RJ30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uropaboulevard 307 Alkmaar</text:span>: het verbouwen van de recreatieruimte tot een woning  Datum ontvangst: 1 juli 2022.</text:p>
            <text:p text:style-name="common-al">Zaaknummer: 000035579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92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355798</meta:user-defined>
    <dc:language>nl</dc:language>
    <meta:user-defined meta:name="OVERHEIDop.locatietype/OVERHEIDop.gebiedsmarkering">Adres</meta:user-defined>
    <meta:user-defined meta:name="DC.title">Aanvraag vergunning voor het verbouwen van de recreatieruimte tot een woning aan Europaboulevard 307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21</meta:user-defined>
    <meta:user-defined meta:name="OVERHEIDop.GmbID/DC.identifier">gmb-2022-318921</meta:user-defined>
    <meta:user-defined meta:name="OVERHEIDop.versieInformatie"/>
  </office:meta>
</office:document-meta>
</file>