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iverse locatie's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aanvraag ontvangen voor een evenementenvergunning voor Witte Tent Week Gouderak 14-08 tot 21-08-2022 op locatie diverse locatie's Gouderak. De aanvraag is geregistreerd onder zaaknummer SXO-202215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891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diverse locatie's Goudera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18</meta:user-defined>
    <meta:user-defined meta:name="OVERHEIDop.GmbID/DC.identifier">gmb-2022-318918</meta:user-defined>
    <meta:user-defined meta:name="OVERHEIDop.versieInformatie"/>
  </office:meta>
</office:document-meta>
</file>