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bestaande fietsenrekken door dubbellaags fietsenrekken, Campus 2D Zwolle, Kadastraal perceel Zwolle P 1525 [Zaaknummer 0193ESUITE8243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824312022</text:p>
            <text:p text:style-name="common-al">Verzenddatum besluit: 05-07-2022</text:p>
            <text:p text:style-name="common-al">Locatie: Campus 2D Zwolle, Kadastraal perceel Zwolle P 1525</text:p>
            <text:p text:style-name="common-al">Projectomschrijving: het vervangen van de bestaande fietsenrekken door dubbellaags fietsenrekk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891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1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1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24312022</meta:user-defined>
    <meta:user-defined meta:name="DCTERMS.abstract">het vervangen van de bestaande fietsenrekken door dubbellaags fietsenrekken</meta:user-defined>
    <dc:language>nl</dc:language>
    <meta:user-defined meta:name="OVERHEIDop.locatietype/OVERHEIDop.gebiedsmarkering">Punt</meta:user-defined>
    <meta:user-defined meta:name="DC.title">Verleende omgevingsvergunning met reguliere procedure, vervangen bestaande fietsenrekken door dubbellaags fietsenrekken, Campus 2D Zwolle, Kadastraal perceel Zwolle P 1525 [Zaaknummer 0193ESUITE824312022]</meta:user-defined>
    <meta:user-defined meta:name="DCTERMS.W3CDTF/DCTERMS.available">2022-07-13</meta:user-defined>
    <meta:user-defined meta:name="DCTERMS.W3CDTF/OVERHEIDop.jaargang">2022</meta:user-defined>
    <meta:user-defined meta:name="OVERHEIDop.publicationIssue">318916</meta:user-defined>
    <meta:user-defined meta:name="OVERHEIDop.GmbID/DC.identifier">gmb-2022-318916</meta:user-defined>
    <meta:user-defined meta:name="OVERHEIDop.versieInformatie"/>
  </office:meta>
</office:document-meta>
</file>