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achterzijde woning aan Oudegracht 17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CP17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gracht 176 Alkmaar</text:span>: het realiseren van een aanbouw aan achterzijde woning  Datum ontvangst: 1 juli 2022.</text:p>
            <text:p text:style-name="common-al">Zaaknummer: 000035591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91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1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1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355919</meta:user-defined>
    <dc:language>nl</dc:language>
    <meta:user-defined meta:name="OVERHEIDop.locatietype/OVERHEIDop.gebiedsmarkering">Adres</meta:user-defined>
    <meta:user-defined meta:name="DC.title">Aanvraag vergunning voor het realiseren van een aanbouw aan achterzijde woning aan Oudegracht 176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915</meta:user-defined>
    <meta:user-defined meta:name="OVERHEIDop.GmbID/DC.identifier">gmb-2022-318915</meta:user-defined>
    <meta:user-defined meta:name="OVERHEIDop.versieInformatie"/>
  </office:meta>
</office:document-meta>
</file>